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fo:font-weight="bold" style:font-weight-asian="bold" style:font-name-complex="Verdana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3f740" style:font-weight-asian="bold" style:font-weight-complex="bold"/>
    </style:style>
    <style:style style:name="P15" style:family="paragraph" style:parent-style-name="EXPEDIENTE" style:master-page-name="Standard">
      <style:paragraph-properties fo:line-height="150%" style:page-number="auto"/>
      <style:text-properties fo:font-weight="bold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3f740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3f74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Diputadas y Diputados de Santa Fe:</text:p>
      <text:p text:style-name="P4"><text:span text:style-name="T3">La Comisión de Derechos y Garantías, ha considerado el proyecto de comunicación <text:s text:c="2"/>Expediente Nº </text:span><text:span text:style-name="T5">33005 CD*FSP</text:span><text:span text:style-name="T3">* del diputado Carlos, Del Frade, por el cual se solicita a través del Servicio Penitenciario Provincial, disponga explicar las condiciones de detención de Guillermo Cantero, Emanuel Chamorro y Ramón Machuca, en la Unidad I de la ciudad de Coronda, Departamento San Gerónimo y, por las razones expuestas en sus fundamentos y las que podrá dar el miembro informante, aconseja la aprobación del siguiente texto:</text:span></text:p>
      <text:p text:style-name="P5"/>
      <text:p text:style-name="P5"/>
      <text:p text:style-name="P5"/>
      <text:p text:style-name="P6">PROYECTO DE COMUNICACION</text:p>
      <text:p text:style-name="P6"/>
      <text:p text:style-name="P6"/>
      <text:p text:style-name="P8">La Cámara de Diputados de la Provincia , vería con agrado que el Poder Ejecutivo, a través del Servicio Penitenciario Provincial informe lo siguiente:</text:p>
      <text:p text:style-name="P8"/>
      <text:list xml:id="list3933136303194730469" text:style-name="WW8Num2">
        <text:list-item>
          <text:p text:style-name="P10">Condiciones de detención de los Señores Guillermo Cantero, Emanuel Chamorro y Ramón Machuca especificando detalles del lugar de encierro: si es individual o compartido, si es calabozo o celda de aislamiento (buzón)</text:p>
        </text:list-item>
        <text:list-item>
          <text:p text:style-name="P10">Si las autoridades del Servicio Penitenciario tienen conocimiento de las agresiones y malos tratos denunciados por dichos internos.</text:p>
        </text:list-item>
        <text:list-item>
          <text:p text:style-name="P10">Si dichos internos fueron excluídos de las tareas de reinserción social, y en caso afirmativo especificar cuales fueron los motivos.</text:p>
        </text:list-item>
        <text:list-item>
          <text:p text:style-name="P12"><text:span text:style-name="T8"><text:s/></text:span><text:span text:style-name="T6">Si los familiares de los mencionados han sufrido maltratos dentro del penal.</text:span></text:p>
        </text:list-item>
      </text:list>
      <text:p text:style-name="P8"/>
      <text:p text:style-name="P6"/>
      <text:p text:style-name="P4"><text:span text:style-name="T5">SALA DE LA COMISION, </text:span><text:span text:style-name="T6">21 de Junio de 2017.</text:span></text:p>
      <text:p text:style-name="P4"><text:span text:style-name="T6"/></text:p>
      <text:p text:style-name="P13"><text:span text:style-name="T3"/></text:p>
      <text:p text:style-name="P14"><text:span text:style-name="T4">FIRMANTES: GUTIERREZ – AUGSBURGER – BERTERO - MOYANO</text:span></text:p>
      <text:p text:style-name="P7"><draw:frame draw:style-name="fr2" draw:name="gráficos1" text:anchor-type="char" svg:x="13.801cm" svg:y="23.79cm" svg:width="2.067cm" svg:height="1.226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Gentium Basic" svg:font-family="'Gentium Basic'" style:font-pitch="variable"/>
    <style:font-face style:name="Mangal" svg:font-family="Mangal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2zfalse" style:family="text">
      <style:text-properties style:font-name-complex="Verdana"/>
    </style:style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2.769cm" svg:y="-2cm" svg:width="8.371cm" svg:height="2.048cm" draw:z-index="0"><draw:image xlink:href="Pictures/10000000000003A8000000E5209C9F4C.png" xlink:type="simple" xlink:show="embed" xlink:actuate="onLoad"/></draw:frame></text:p>
      </style:header>
      <style:footer>
        <text:p text:style-name="MP2"><text:span text:style-name="MT1">“</text:span><text:span text:style-name="MT2">2017 – Santa Fe Tiene Memoria - 35 Años - MALVINAS ARGENTINAS”<text:tab/></text:span>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1T14:17:04</dc:date>
    <meta:print-date>2017-06-19T13:28:23</meta:print-date>
    <meta:editing-cycles>53</meta:editing-cycles>
    <meta:editing-duration>PT1H29M4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2" meta:word-count="233" meta:character-count="1508" meta:non-whitespace-character-count="1281"/>
  </office:meta>
</office:document-meta>
</file>